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/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2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6"/>
        <table:table-column table:style-name="co2" table:default-cell-style-name="ce107"/>
        <table:table-column table:style-name="co3" table:default-cell-style-name="ce108"/>
        <table:table-column table:style-name="co2" table:default-cell-style-name="ce108"/>
        <table:table-column table:style-name="co3" table:default-cell-style-name="ce108"/>
        <table:table-column table:style-name="co2" table:default-cell-style-name="ce109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5 e 31 de dezembro 2024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5-12-31T00:00:00" table:style-name="ce25">
            <text:p>31/12/2025</text:p>
          </table:table-cell>
          <table:table-cell table:style-name="ce26"/>
          <table:table-cell office:value-type="date" office:date-value="2024-12-31T00:00:00" table:style-name="ce26">
            <text:p>31/12/2024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33"/>
          <table:table-cell table:style-name="ce34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table:style-name="ce31"/>
          <table:table-cell table:style-name="ce27"/>
          <table:table-cell table:style-name="ce32"/>
          <table:table-cell table:style-name="ce27"/>
          <table:table-cell table:style-name="ce32"/>
          <table:table-cell table:style-name="ce33"/>
          <table:table-cell table:style-name="ce34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197270992.25999999" table:formula="of:=SUM([.B12:.B16])" table:style-name="ce36">
            <text:p><text:s/>197.270.992,26<text:s/></text:p>
          </table:table-cell>
          <table:table-cell table:style-name="ce28"/>
          <table:table-cell office:value-type="float" office:value="160063549.55000001" table:style-name="ce36">
            <text:p><text:s/>160.063.549,55<text:s/></text:p>
          </table:table-cell>
          <table:table-cell table:style-name="ce28"/>
          <table:table-cell office:value-type="float" office:value="37207442.709999986" table:formula="of:=SUM([.F12:.F16])" table:style-name="ce36">
            <text:p><text:s/>37.207.442,71<text:s/></text:p>
          </table:table-cell>
          <table:table-cell table:style-name="ce27"/>
          <table:table-cell table:style-name="ce37"/>
          <table:table-cell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9">
            <text:p>Receitas de Contribuições</text:p>
          </table:table-cell>
          <table:table-cell office:value-type="float" office:value="90087967.459999993" table:style-name="ce40">
            <text:p><text:s/>90.087.967,46<text:s/></text:p>
          </table:table-cell>
          <table:table-cell table:style-name="ce40"/>
          <table:table-cell office:value-type="float" office:value="81447761.620000005" table:style-name="ce40">
            <text:p><text:s/>81.447.761,62<text:s/></text:p>
          </table:table-cell>
          <table:table-cell table:style-name="ce40"/>
          <table:table-cell office:value-type="float" office:value="8640205.8399999887" table:formula="of:=[.B12]-[.D12]" table:style-name="ce40">
            <text:p><text:s/>8.640.205,84<text:s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Receitas Financeiras</text:p>
          </table:table-cell>
          <table:table-cell office:value-type="float" office:value="7710983.8700000001" table:style-name="ce40">
            <text:p><text:s/>7.710.983,87<text:s/></text:p>
          </table:table-cell>
          <table:table-cell table:style-name="ce40"/>
          <table:table-cell office:value-type="float" office:value="5688484.4400000004" table:style-name="ce40">
            <text:p><text:s/>5.688.484,44<text:s/></text:p>
          </table:table-cell>
          <table:table-cell table:style-name="ce40"/>
          <table:table-cell office:value-type="float" office:value="2022499.4299999997" table:formula="of:=[.B13]-[.D13]" table:style-name="ce40">
            <text:p><text:s/>2.022.499,43<text:s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9">
            <text:p>Receitas Industriais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14]-[.D14]" table:style-name="ce40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97908933.459999993" table:style-name="ce40">
            <text:p><text:s/>97.908.933,46<text:s/></text:p>
          </table:table-cell>
          <table:table-cell table:style-name="ce40"/>
          <table:table-cell office:value-type="float" office:value="70781531.439999998" table:style-name="ce40">
            <text:p><text:s/>70.781.531,44<text:s/></text:p>
          </table:table-cell>
          <table:table-cell table:style-name="ce40"/>
          <table:table-cell office:value-type="float" office:value="27127402.019999996" table:formula="of:=[.B15]-[.D15]" table:style-name="ce40">
            <text:p><text:s/>27.127.402,02<text:s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Outras Receitas Correntes</text:p>
          </table:table-cell>
          <table:table-cell office:value-type="float" office:value="1563107.47" table:style-name="ce40">
            <text:p><text:s/>1.563.107,47<text:s/></text:p>
          </table:table-cell>
          <table:table-cell table:style-name="ce40"/>
          <table:table-cell office:value-type="float" office:value="2145772.0499999998" table:style-name="ce40">
            <text:p><text:s/>2.145.772,05<text:s/></text:p>
          </table:table-cell>
          <table:table-cell table:style-name="ce40"/>
          <table:table-cell office:value-type="float" office:value="-582664.57999999984" table:formula="of:=[.B16]-[.D16]" table:style-name="ce40">
            <text:p><text:s/>(582.664,58)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22171753.129999999" table:formula="of:=SUM([.B19:.B21])" table:style-name="ce36">
            <text:p><text:s/>22.171.753,13<text:s/></text:p>
          </table:table-cell>
          <table:table-cell table:style-name="ce28"/>
          <table:table-cell office:value-type="float" office:value="29870400.84" table:style-name="ce36">
            <text:p><text:s/>29.870.400,84<text:s/></text:p>
          </table:table-cell>
          <table:table-cell table:style-name="ce28"/>
          <table:table-cell office:value-type="float" office:value="-7698647.7100000009" table:formula="of:=+[.B18]-[.D18]" table:style-name="ce36">
            <text:p><text:s/>(7.698.647,71)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9">
            <text:p>Auxílios Regimentais<text:s/></text:p>
          </table:table-cell>
          <table:table-cell office:value-type="float" office:value="13538375.9" table:style-name="ce40">
            <text:p><text:s/>13.538.375,90<text:s/></text:p>
          </table:table-cell>
          <table:table-cell table:style-name="ce40"/>
          <table:table-cell office:value-type="float" office:value="12333155.35" table:style-name="ce40">
            <text:p><text:s/>12.333.155,35<text:s/></text:p>
          </table:table-cell>
          <table:table-cell table:style-name="ce40"/>
          <table:table-cell office:value-type="float" office:value="1205220.5500000007" table:formula="of:=+[.B19]-[.D19]" table:style-name="ce40">
            <text:p><text:s/>1.205.220,55<text:s/></text:p>
          </table:table-cell>
          <table:table-cell table:style-name="ce27"/>
          <table:table-cell table:number-columns-repeated="2" table:style-name="ce29"/>
          <table:table-cell table:style-name="ce38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9">
            <text:p>Convênios</text:p>
          </table:table-cell>
          <table:table-cell office:value-type="float" office:value="351051.94" table:style-name="ce40">
            <text:p><text:s/>351.051,94<text:s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351051.94" table:formula="of:=+[.B20]-[.D20]" table:style-name="ce40">
            <text:p><text:s/>351.051,94<text:s/></text:p>
          </table:table-cell>
          <table:table-cell table:style-name="ce27"/>
          <table:table-cell table:number-columns-repeated="2" table:style-name="ce29"/>
          <table:table-cell table:style-name="ce38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8282325.29" table:style-name="ce40">
            <text:p><text:s/>8.282.325,29<text:s/></text:p>
          </table:table-cell>
          <table:table-cell table:style-name="ce40"/>
          <table:table-cell office:value-type="float" office:value="17537245.489999998" table:style-name="ce40">
            <text:p><text:s/>17.537.245,49<text:s/></text:p>
          </table:table-cell>
          <table:table-cell table:style-name="ce40"/>
          <table:table-cell office:value-type="float" office:value="-9254920.1999999993" table:formula="of:=+[.B21]-[.D21]" table:style-name="ce40">
            <text:p><text:s/>(9.254.920,20)</text:p>
          </table:table-cell>
          <table:table-cell table:style-name="ce27"/>
          <table:table-cell table:number-columns-repeated="2" table:style-name="ce29"/>
          <table:table-cell table:style-name="ce38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table:style-name="ce39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8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219442745.38999999" table:formula="of:=[.B11]+[.B18]" table:style-name="ce44">
            <text:p><text:s/>219.442.745,39<text:s/></text:p>
          </table:table-cell>
          <table:table-cell table:style-name="ce28"/>
          <table:table-cell office:value-type="float" office:value="189933950.38999999" table:style-name="ce44">
            <text:p><text:s/>189.933.950,39<text:s/></text:p>
          </table:table-cell>
          <table:table-cell table:style-name="ce28"/>
          <table:table-cell office:value-type="float" office:value="29508794.999999985" table:formula="of:=[.F11]+[.F18]" table:style-name="ce44">
            <text:p><text:s/>29.508.795,00<text:s/></text:p>
          </table:table-cell>
          <table:table-cell table:style-name="ce45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46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38"/>
          <table:table-cell table:style-name="ce29"/>
          <table:table-cell table:style-name="ce47"/>
          <table:table-cell table:number-columns-repeated="16372" table:style-name="ce29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6205348" table:formula="of:=SUM([.B26:.B29])" table:style-name="ce36">
            <text:p><text:s/>6.205.348,00<text:s/></text:p>
          </table:table-cell>
          <table:table-cell table:style-name="ce28"/>
          <table:table-cell office:value-type="float" office:value="6575308.0300000003" table:style-name="ce36">
            <text:p><text:s/>6.575.308,03<text:s/></text:p>
          </table:table-cell>
          <table:table-cell table:style-name="ce28"/>
          <table:table-cell office:value-type="float" office:value="-369960.0299999998" table:formula="of:=SUM([.F26:.F29])" table:style-name="ce36">
            <text:p><text:s/>(369.960,03)</text:p>
          </table:table-cell>
          <table:table-cell table:style-name="ce27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9">
            <text:p><text:s text:c="2"/>Operações de Crédito</text:p>
          </table:table-cell>
          <table:table-cell office:value-type="float" office:value="3798438.49" table:style-name="ce40">
            <text:p><text:s/>3.798.438,49<text:s/></text:p>
          </table:table-cell>
          <table:table-cell table:style-name="ce40"/>
          <table:table-cell office:value-type="float" office:value="1459306.31" table:style-name="ce40">
            <text:p><text:s/>1.459.306,31<text:s/></text:p>
          </table:table-cell>
          <table:table-cell table:style-name="ce40"/>
          <table:table-cell office:value-type="float" office:value="2339132.1800000002" table:formula="of:=+[.B26]-[.D26]" table:style-name="ce40">
            <text:p><text:s/>2.339.132,18<text:s/>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9">
            <text:p><text:s text:c="2"/>Alienação de Bens</text:p>
          </table:table-cell>
          <table:table-cell office:value-type="float" office:value="2406909.5099999998" table:style-name="ce40">
            <text:p><text:s/>2.406.909,51<text:s/></text:p>
          </table:table-cell>
          <table:table-cell table:style-name="ce40"/>
          <table:table-cell office:value-type="float" office:value="5116001.72" table:style-name="ce40">
            <text:p><text:s/>5.116.001,72<text:s/></text:p>
          </table:table-cell>
          <table:table-cell table:style-name="ce40"/>
          <table:table-cell office:value-type="float" office:value="-2709092.21" table:formula="of:=+[.B27]-[.D27]" table:style-name="ce40">
            <text:p><text:s/>(2.709.092,21)</text:p>
          </table:table-cell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+[.B28]-[.D28]" table:style-name="ce40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+[.B29]-[.D29]" table:style-name="ce40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2">
          <table:table-cell table:style-name="ce50"/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5819497.7000000002" table:formula="of:=SUM([.B32])" table:style-name="ce36">
            <text:p><text:s/>5.819.497,70<text:s/></text:p>
          </table:table-cell>
          <table:table-cell table:style-name="ce28"/>
          <table:table-cell office:value-type="float" office:value="5771660.5899999999" table:style-name="ce36">
            <text:p><text:s/>5.771.660,59<text:s/></text:p>
          </table:table-cell>
          <table:table-cell table:style-name="ce28"/>
          <table:table-cell office:value-type="float" office:value="47837.110000000335" table:formula="of:=+[.B31]-[.D31]" table:style-name="ce36">
            <text:p><text:s/>47.837,11<text:s/></text:p>
          </table:table-cell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9">
            <text:p>Auxílios Regimentais<text:s/></text:p>
          </table:table-cell>
          <table:table-cell office:value-type="float" office:value="5819497.7000000002" table:style-name="ce40">
            <text:p><text:s/>5.819.497,70<text:s/></text:p>
          </table:table-cell>
          <table:table-cell table:style-name="ce40"/>
          <table:table-cell office:value-type="float" office:value="5771660.5899999999" table:style-name="ce40">
            <text:p><text:s/>5.771.660,59<text:s/></text:p>
          </table:table-cell>
          <table:table-cell table:style-name="ce40"/>
          <table:table-cell office:value-type="float" office:value="47837.110000000335" table:formula="of:=[.B32]-[.D32]" table:style-name="ce40">
            <text:p><text:s/>47.837,11<text:s/></text:p>
          </table:table-cell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table:style-name="ce39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12024845.699999999" table:formula="of:=[.B25]+[.B31]" table:style-name="ce44">
            <text:p><text:s/>12.024.845,70<text:s/></text:p>
          </table:table-cell>
          <table:table-cell table:style-name="ce28"/>
          <table:table-cell office:value-type="float" office:value="12346968.619999999" table:style-name="ce44">
            <text:p><text:s/>12.346.968,62<text:s/></text:p>
          </table:table-cell>
          <table:table-cell table:style-name="ce28"/>
          <table:table-cell office:value-type="float" office:value="-322122.91999999946" table:formula="of:=[.F25]+[.F31]" table:style-name="ce44">
            <text:p><text:s/>(322.122,92)</text:p>
          </table:table-cell>
          <table:table-cell table:style-name="ce27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39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table:style-name="ce24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office:value-type="float" office:value="231467591.08999997" table:formula="of:=[.B23]+[.B34]" table:style-name="ce51">
            <text:p><text:s/>231.467.591,09<text:s/></text:p>
          </table:table-cell>
          <table:table-cell table:style-name="ce28"/>
          <table:table-cell office:value-type="float" office:value="202280919.00999999" table:style-name="ce51">
            <text:p><text:s/>202.280.919,01<text:s/></text:p>
          </table:table-cell>
          <table:table-cell table:style-name="ce28"/>
          <table:table-cell office:value-type="float" office:value="29186672.079999987" table:formula="of:=[.F23]+[.F34]" table:style-name="ce51">
            <text:p><text:s/>29.186.672,08<text:s/>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5">
            <text:p>Ativo Circulante</text:p>
          </table:table-cell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 table:visibility="collapse">
          <table:table-cell office:value-type="string" table:style-name="ce39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41]-[.D41]" table:style-name="ce36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 table:visibility="collapse">
          <table:table-cell table:style-name="ce52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 table:visibility="collapse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9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44]-[.D44]" table:style-name="ce36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 table:visibility="collapse">
          <table:table-cell table:style-name="ce52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27"/>
          <table:table-cell table:style-name="ce53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24295350.280000001" table:style-name="ce36">
            <text:p><text:s/>24.295.350,28<text:s/></text:p>
          </table:table-cell>
          <table:table-cell table:style-name="ce28"/>
          <table:table-cell office:value-type="float" office:value="7765074.4900000002" table:style-name="ce36">
            <text:p><text:s/>7.765.074,49<text:s/></text:p>
          </table:table-cell>
          <table:table-cell table:style-name="ce28"/>
          <table:table-cell office:value-type="float" office:value="16530275.790000001" table:formula="of:=[.B47]-[.D47]" table:style-name="ce36">
            <text:p><text:s/>16.530.275,79<text:s/></text:p>
          </table:table-cell>
          <table:table-cell table:style-name="ce27"/>
          <table:table-cell table:style-name="ce54"/>
          <table:table-cell table:style-name="ce29"/>
          <table:table-cell table:style-name="ce38"/>
          <table:table-cell table:style-name="ce29"/>
          <table:table-cell table:style-name="ce1"/>
          <table:table-cell table:number-columns-repeated="16372" table:style-name="ce29"/>
        </table:table-row>
        <table:table-row table:style-name="ro2">
          <table:table-cell table:style-name="ce55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15917.01" table:style-name="ce36">
            <text:p><text:s/>115.917,01<text:s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115917.01" table:formula="of:=[.B50]-[.D50]" table:style-name="ce36">
            <text:p><text:s/>115.917,01<text:s/>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52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15101611.65" table:style-name="ce36">
            <text:p><text:s/>15.101.611,65<text:s/></text:p>
          </table:table-cell>
          <table:table-cell table:style-name="ce28"/>
          <table:table-cell office:value-type="float" office:value="11187569.710000001" table:style-name="ce36">
            <text:p><text:s/>11.187.569,71<text:s/></text:p>
          </table:table-cell>
          <table:table-cell table:style-name="ce28"/>
          <table:table-cell office:value-type="float" office:value="3914041.9399999995" table:formula="of:=[.B53]-[.D53]" table:style-name="ce36">
            <text:p><text:s/>3.914.041,94<text:s/>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3">
          <table:table-cell table:style-name="ce39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office:value-type="float" office:value="39512878.939999998" table:formula="of:=[.B53]+[.B50]+[.B44]+[.B41]+[.B47]" table:style-name="ce51">
            <text:p><text:s/>39.512.878,94<text:s/></text:p>
          </table:table-cell>
          <table:table-cell table:style-name="ce28"/>
          <table:table-cell office:value-type="float" office:value="18952644.199999999" table:style-name="ce51">
            <text:p><text:s/>18.952.644,20<text:s/></text:p>
          </table:table-cell>
          <table:table-cell table:style-name="ce28"/>
          <table:table-cell office:value-type="float" office:value="20560234.740000002" table:formula="of:=[.F53]+[.F50]+[.F44]+[.F41]+[.F47]" table:style-name="ce51">
            <text:p><text:s/>20.560.234,74<text:s/>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INICIAL</text:p>
          </table:table-cell>
          <table:table-cell office:value-type="string" table:style-name="ce40">
            <text:p><text:s/></text:p>
          </table:table-cell>
          <table:table-cell table:style-name="ce40"/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402409.01" table:formula="of:=SUM([.B59:.B62])" table:style-name="ce36">
            <text:p><text:s/>1.402.409,01<text:s/></text:p>
          </table:table-cell>
          <table:table-cell table:style-name="ce28"/>
          <table:table-cell office:value-type="float" office:value="164774.54999999999" table:style-name="ce36">
            <text:p><text:s/>164.774,55<text:s/></text:p>
          </table:table-cell>
          <table:table-cell table:style-name="ce28"/>
          <table:table-cell office:value-type="float" office:value="1237634.46" table:formula="of:=SUM([.F59:.F62])" table:style-name="ce36">
            <text:p><text:s/>1.237.634,46<text:s/></text:p>
          </table:table-cell>
          <table:table-cell table:style-name="ce27"/>
          <table:table-cell table:number-columns-repeated="2" table:style-name="ce29"/>
          <table:table-cell table:style-name="ce38"/>
          <table:table-cell table:style-name="ce29"/>
          <table:table-cell table:style-name="ce56"/>
          <table:table-cell table:number-columns-repeated="16372" table:style-name="ce29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34603.85" table:style-name="ce40">
            <text:p><text:s/>34.603,85<text:s/></text:p>
          </table:table-cell>
          <table:table-cell table:style-name="ce40"/>
          <table:table-cell office:value-type="float" office:value="27725.09" table:style-name="ce40">
            <text:p><text:s/>27.725,09<text:s/></text:p>
          </table:table-cell>
          <table:table-cell table:style-name="ce40"/>
          <table:table-cell office:value-type="float" office:value="6878.7599999999984" table:formula="of:=[.B59]-[.D59]" table:style-name="ce40">
            <text:p><text:s/>6.878,76<text:s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6782.26" table:style-name="ce40">
            <text:p><text:s/>6.782,26<text:s/></text:p>
          </table:table-cell>
          <table:table-cell table:style-name="ce40"/>
          <table:table-cell office:value-type="float" office:value="137048.65" table:style-name="ce40">
            <text:p><text:s/>137.048,65<text:s/></text:p>
          </table:table-cell>
          <table:table-cell table:style-name="ce40"/>
          <table:table-cell office:value-type="float" office:value="-130266.39" table:formula="of:=[.B60]-[.D60]" table:style-name="ce40">
            <text:p><text:s/>(130.266,39)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office:value-type="float" office:value="1361022.9" table:style-name="ce40">
            <text:p><text:s/>1.361.022,90<text:s/></text:p>
          </table:table-cell>
          <table:table-cell table:style-name="ce40"/>
          <table:table-cell office:value-type="float" office:value="0.81" table:style-name="ce40">
            <text:p><text:s/>0,81<text:s/></text:p>
          </table:table-cell>
          <table:table-cell table:style-name="ce40"/>
          <table:table-cell office:value-type="float" office:value="1361022.0899999999" table:formula="of:=[.B61]-[.D61]" table:style-name="ce40">
            <text:p><text:s/>1.361.022,09<text:s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 table:visibility="collapse">
          <table:table-cell office:value-type="string" table:style-name="ce39">
            <text:p>Aplicações Financeiras</text:p>
          </table:table-cell>
          <table:table-cell office:value-type="float" office:value="0" table:style-name="ce28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62]-[.D62]" table:style-name="ce28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4">
          <table:table-cell office:value-type="string" table:style-name="ce24">
            <text:p><text:s/>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45311127.659999996" table:formula="of:=[.B65]" table:style-name="ce36">
            <text:p><text:s/>45.311.127,66<text:s/></text:p>
          </table:table-cell>
          <table:table-cell table:style-name="ce28"/>
          <table:table-cell office:value-type="float" office:value="52803539.759999998" table:style-name="ce36">
            <text:p><text:s/>52.803.539,76<text:s/></text:p>
          </table:table-cell>
          <table:table-cell table:style-name="ce28"/>
          <table:table-cell office:value-type="float" office:value="-7492412.1000000015" table:formula="of:=[.F65]" table:style-name="ce36">
            <text:p><text:s/>(7.492.412,10)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45311127.659999996" table:style-name="ce40">
            <text:p><text:s/>45.311.127,66<text:s/></text:p>
          </table:table-cell>
          <table:table-cell table:style-name="ce40"/>
          <table:table-cell office:value-type="float" office:value="52803539.759999998" table:style-name="ce40">
            <text:p><text:s/>52.803.539,76<text:s/></text:p>
          </table:table-cell>
          <table:table-cell table:style-name="ce40"/>
          <table:table-cell office:value-type="float" office:value="-7492412.1000000015" table:formula="of:=[.B65]-[.D65]" table:style-name="ce40">
            <text:p><text:s/>(7.492.412,10)</text:p>
          </table:table-cell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office:value-type="float" office:value="46713536.669999994" table:formula="of:=[.B58]+[.B64]" table:style-name="ce51">
            <text:p><text:s/>46.713.536,67<text:s/></text:p>
          </table:table-cell>
          <table:table-cell table:style-name="ce28"/>
          <table:table-cell office:value-type="float" office:value="52968314.310000002" table:style-name="ce51">
            <text:p><text:s/>52.968.314,31<text:s/></text:p>
          </table:table-cell>
          <table:table-cell table:style-name="ce28"/>
          <table:table-cell office:value-type="float" office:value="-6254777.6400000015" table:formula="of:=[.F58]+[.F64]" table:style-name="ce51">
            <text:p><text:s/>(6.254.777,64)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5">
          <table:table-cell table:style-name="ce31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6">
          <table:table-cell table:style-name="ce24"/>
          <table:table-cell table:number-columns-repeated="5" table:style-name="ce40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17694006.69999999" table:formula="of:=[.B37]+[.B55]+[.B67]" table:style-name="ce51">
            <text:p><text:s/>317.694.006,70<text:s/></text:p>
          </table:table-cell>
          <table:table-cell table:style-name="ce28"/>
          <table:table-cell office:value-type="float" office:value="274201877.51999998" table:style-name="ce51">
            <text:p><text:s/>274.201.877,52<text:s/></text:p>
          </table:table-cell>
          <table:table-cell table:style-name="ce28"/>
          <table:table-cell office:value-type="float" office:value="43492129.179999992" table:formula="of:=[.F37]+[.F55]+[.F67]" table:style-name="ce51">
            <text:p><text:s/>43.492.129,18<text:s/></text:p>
          </table:table-cell>
          <table:table-cell table:style-name="ce27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62"/>
          <table:table-cell table:number-columns-repeated="2" table:style-name="ce29"/>
          <table:table-cell table:style-name="ce63"/>
          <table:table-cell table:number-columns-repeated="16374" table:style-name="ce29"/>
        </table:table-row>
        <table:table-row table:style-name="ro2">
          <table:table-cell office:value-type="string" table:style-name="ce64">
            <text:p>As notas explicativas integram as demonstrações contábeis.</text:p>
          </table:table-cell>
          <table:table-cell table:style-name="ce65"/>
          <table:table-cell table:style-name="ce66"/>
          <table:table-cell table:style-name="ce65"/>
          <table:table-cell table:style-name="ce67"/>
          <table:table-cell table:style-name="ce68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office:value-type="string" table:style-name="ce76">
            <text:p>Maria de Fátima Gomes da Silva</text:p>
          </table:table-cell>
          <table:table-cell table:style-name="ce77"/>
          <table:table-cell table:style-name="ce78"/>
          <table:table-cell office:value-type="string" table:style-name="ce79">
            <text:p>Camila Brito Tavares Barreto</text:p>
          </table:table-cell>
          <table:table-cell table:number-columns-repeated="2" table:style-name="ce78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office:value-type="string" table:style-name="ce76">
            <text:p>Contadora</text:p>
          </table:table-cell>
          <table:table-cell table:style-name="ce77"/>
          <table:table-cell table:style-name="ce78"/>
          <table:table-cell office:value-type="string" table:style-name="ce79">
            <text:p>Diretora Regional SENAI/PE</text:p>
          </table:table-cell>
          <table:table-cell table:number-columns-repeated="2" table:style-name="ce78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office:value-type="string" table:style-name="ce76">
            <text:p>CRC/PE - 023018/O-6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2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5 e 31 de dezembro 2024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9"/>
          <table:table-cell table:number-columns-repeated="2" table:style-name="ce56"/>
          <table:table-cell table:style-name="ce70"/>
          <table:table-cell table:number-columns-repeated="16374" table:style-name="ce56"/>
        </table:table-row>
        <table:table-row table:style-name="ro7">
          <table:table-cell table:style-name="ce57"/>
          <table:table-cell office:value-type="date" office:date-value="2025-12-31T00:00:00" table:formula="of:=[.B8]" table:style-name="ce80">
            <text:p>31/12/2025</text:p>
          </table:table-cell>
          <table:table-cell table:style-name="ce81"/>
          <table:table-cell office:value-type="date" office:date-value="2024-12-31T00:00:00" table:style-name="ce80">
            <text:p>31/12/2024</text:p>
          </table:table-cell>
          <table:table-cell table:style-name="ce81"/>
          <table:table-cell office:value-type="string" table:style-name="ce81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office:value-type="string" table:style-name="ce57">
            <text:p>DESPESAS ORÇAMENTÁRIAS</text:p>
          </table:table-cell>
          <table:table-cell table:number-columns-repeated="4" table:style-name="ce59"/>
          <table:table-cell table:style-name="ce83"/>
          <table:table-cell table:number-columns-repeated="3" table:style-name="ce29"/>
          <table:table-cell table:style-name="ce22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table:style-name="ce57"/>
          <table:table-cell table:number-columns-repeated="4" table:style-name="ce59"/>
          <table:table-cell table:style-name="ce83"/>
          <table:table-cell table:number-columns-repeated="3" table:style-name="ce29"/>
          <table:table-cell table:style-name="ce22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office:value-type="string" table:style-name="ce53">
            <text:p>Despesas Correntes</text:p>
          </table:table-cell>
          <table:table-cell table:number-columns-repeated="5" table:style-name="ce61"/>
          <table:table-cell table:number-columns-repeated="3" table:style-name="ce29"/>
          <table:table-cell table:style-name="ce22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office:value-type="string" table:style-name="ce53">
            <text:p><text:s/>Aplicação Direta<text:s/></text:p>
          </table:table-cell>
          <table:table-cell office:value-type="float" office:value="163369822.97999999" table:formula="of:=SUM([.B90:.B99])" table:style-name="ce36">
            <text:p><text:s/>163.369.822,98<text:s/></text:p>
          </table:table-cell>
          <table:table-cell table:style-name="ce28"/>
          <table:table-cell office:value-type="float" office:value="132663520.23" table:style-name="ce36">
            <text:p><text:s/>132.663.520,23<text:s/></text:p>
          </table:table-cell>
          <table:table-cell table:style-name="ce28"/>
          <table:table-cell office:value-type="float" office:value="30706302.749999993" table:formula="of:=SUM([.F90:.F99])" table:style-name="ce36">
            <text:p><text:s/>30.706.302,75<text:s/></text:p>
          </table:table-cell>
          <table:table-cell table:number-columns-repeated="3" table:style-name="ce29"/>
          <table:table-cell table:style-name="ce22"/>
          <table:table-cell table:style-name="ce29"/>
          <table:table-cell table:style-name="ce84"/>
          <table:table-cell table:number-columns-repeated="16372" table:style-name="ce29"/>
        </table:table-row>
        <table:table-row table:style-name="ro2">
          <table:table-cell office:value-type="string" table:style-name="ce54">
            <text:p>Pessoal e Encargos Sociais</text:p>
          </table:table-cell>
          <table:table-cell office:value-type="float" office:value="97015208.709999993" table:style-name="ce27">
            <text:p><text:s/>97.015.208,71<text:s/></text:p>
          </table:table-cell>
          <table:table-cell table:style-name="ce27"/>
          <table:table-cell office:value-type="float" office:value="82375080.269999996" table:style-name="ce27">
            <text:p><text:s/>82.375.080,27<text:s/></text:p>
          </table:table-cell>
          <table:table-cell table:style-name="ce27"/>
          <table:table-cell office:value-type="float" office:value="14640128.439999998" table:formula="of:=[.B90]-[.D90]" table:style-name="ce27">
            <text:p><text:s/>14.640.128,44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Ocupação e Utilidades</text:p>
          </table:table-cell>
          <table:table-cell office:value-type="float" office:value="3986464.33" table:style-name="ce27">
            <text:p><text:s/>3.986.464,33<text:s/></text:p>
          </table:table-cell>
          <table:table-cell table:style-name="ce27"/>
          <table:table-cell office:value-type="float" office:value="3851056.5" table:style-name="ce27">
            <text:p><text:s/>3.851.056,50<text:s/></text:p>
          </table:table-cell>
          <table:table-cell table:style-name="ce27"/>
          <table:table-cell office:value-type="float" office:value="135407.83000000007" table:formula="of:=[.B91]-[.D91]" table:style-name="ce27">
            <text:p><text:s/>135.407,83<text:s/></text:p>
          </table:table-cell>
          <table:table-cell table:style-name="ce29"/>
          <table:table-cell table:style-name="ce86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4">
            <text:p>Materiais</text:p>
          </table:table-cell>
          <table:table-cell office:value-type="float" office:value="9723963.7599999998" table:style-name="ce27">
            <text:p><text:s/>9.723.963,76<text:s/></text:p>
          </table:table-cell>
          <table:table-cell table:style-name="ce27"/>
          <table:table-cell office:value-type="float" office:value="8593191.7899999991" table:style-name="ce27">
            <text:p><text:s/>8.593.191,79<text:s/></text:p>
          </table:table-cell>
          <table:table-cell table:style-name="ce27"/>
          <table:table-cell office:value-type="float" office:value="1130771.9700000007" table:formula="of:=[.B92]-[.D92]" table:style-name="ce27">
            <text:p><text:s/>1.130.771,97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Transporte e Viagens</text:p>
          </table:table-cell>
          <table:table-cell office:value-type="float" office:value="6465204.4199999999" table:style-name="ce27">
            <text:p><text:s/>6.465.204,42<text:s/></text:p>
          </table:table-cell>
          <table:table-cell table:style-name="ce27"/>
          <table:table-cell office:value-type="float" office:value="4589352.75" table:style-name="ce27">
            <text:p><text:s/>4.589.352,75<text:s/></text:p>
          </table:table-cell>
          <table:table-cell table:style-name="ce27"/>
          <table:table-cell office:value-type="float" office:value="1875851.67" table:formula="of:=[.B93]-[.D93]" table:style-name="ce27">
            <text:p><text:s/>1.875.851,67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Material de Distribuição Gratuita</text:p>
          </table:table-cell>
          <table:table-cell office:value-type="float" office:value="228193.77" table:style-name="ce27">
            <text:p><text:s/>228.193,77<text:s/></text:p>
          </table:table-cell>
          <table:table-cell table:style-name="ce27"/>
          <table:table-cell office:value-type="float" office:value="320343.45" table:style-name="ce27">
            <text:p><text:s/>320.343,45<text:s/></text:p>
          </table:table-cell>
          <table:table-cell table:style-name="ce27"/>
          <table:table-cell office:value-type="float" office:value="-92149.680000000022" table:formula="of:=[.B94]-[.D94]" table:style-name="ce27">
            <text:p><text:s/>(92.149,68)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Serviços de Terceiros</text:p>
          </table:table-cell>
          <table:table-cell office:value-type="float" office:value="37197059.039999999" table:style-name="ce27">
            <text:p><text:s/>37.197.059,04<text:s/></text:p>
          </table:table-cell>
          <table:table-cell table:style-name="ce27"/>
          <table:table-cell office:value-type="float" office:value="25008845.98" table:style-name="ce27">
            <text:p><text:s/>25.008.845,98<text:s/></text:p>
          </table:table-cell>
          <table:table-cell table:style-name="ce27"/>
          <table:table-cell office:value-type="float" office:value="12188213.059999999" table:formula="of:=[.B95]-[.D95]" table:style-name="ce27">
            <text:p><text:s/>12.188.213,06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 table:visibility="collapse">
          <table:table-cell office:value-type="string" table:style-name="ce54">
            <text:p>Arrendamento Mercantil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formula="of:=[.B96]-[.D96]" table:style-name="ce27">
            <text:p><text:s/>-<text:s text:c="3"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Despesas Financeiras</text:p>
          </table:table-cell>
          <table:table-cell office:value-type="float" office:value="4977237.72" table:style-name="ce27">
            <text:p><text:s/>4.977.237,72<text:s/></text:p>
          </table:table-cell>
          <table:table-cell table:style-name="ce27"/>
          <table:table-cell office:value-type="float" office:value="4020770.59" table:style-name="ce27">
            <text:p><text:s/>4.020.770,59<text:s/></text:p>
          </table:table-cell>
          <table:table-cell table:style-name="ce27"/>
          <table:table-cell office:value-type="float" office:value="956467.12999999989" table:formula="of:=[.B97]-[.D97]" table:style-name="ce27">
            <text:p><text:s/>956.467,13<text:s/></text:p>
          </table:table-cell>
          <table:table-cell table:style-name="ce29"/>
          <table:table-cell table:style-name="ce86"/>
          <table:table-cell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Impostos, Taxas e Contribuições</text:p>
          </table:table-cell>
          <table:table-cell office:value-type="float" office:value="758829.35" table:style-name="ce27">
            <text:p><text:s/>758.829,35<text:s/></text:p>
          </table:table-cell>
          <table:table-cell table:style-name="ce27"/>
          <table:table-cell office:value-type="float" office:value="778856.35" table:style-name="ce27">
            <text:p><text:s/>778.856,35<text:s/></text:p>
          </table:table-cell>
          <table:table-cell table:style-name="ce27"/>
          <table:table-cell office:value-type="float" office:value="-20027" table:formula="of:=[.B98]-[.D98]" table:style-name="ce27">
            <text:p><text:s/>(20.027,00)</text:p>
          </table:table-cell>
          <table:table-cell table:style-name="ce29"/>
          <table:table-cell table:style-name="ce86"/>
          <table:table-cell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Despesas Diversas</text:p>
          </table:table-cell>
          <table:table-cell office:value-type="float" office:value="3017661.88" table:style-name="ce27">
            <text:p><text:s/>3.017.661,88<text:s/></text:p>
          </table:table-cell>
          <table:table-cell table:style-name="ce27"/>
          <table:table-cell office:value-type="float" office:value="3126022.55" table:style-name="ce27">
            <text:p><text:s/>3.126.022,55<text:s/></text:p>
          </table:table-cell>
          <table:table-cell table:style-name="ce27"/>
          <table:table-cell office:value-type="float" office:value="-108360.66999999993" table:formula="of:=[.B99]-[.D99]" table:style-name="ce27">
            <text:p><text:s/>(108.360,67)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table:style-name="ce87"/>
          <table:table-cell table:style-name="ce88"/>
          <table:table-cell table:style-name="ce27"/>
          <table:table-cell table:style-name="ce88"/>
          <table:table-cell table:number-columns-repeated="2" table:style-name="ce27"/>
          <table:table-cell table:number-columns-repeated="3" table:style-name="ce29"/>
          <table:table-cell table:style-name="ce89"/>
          <table:table-cell table:number-columns-repeated="16374" table:style-name="ce29"/>
        </table:table-row>
        <table:table-row table:style-name="ro2">
          <table:table-cell office:value-type="string" table:style-name="ce57">
            <text:p><text:s text:c="10"/>Transferências Correntes</text:p>
          </table:table-cell>
          <table:table-cell office:value-type="float" office:value="5245900.9800000004" table:formula="of:=SUM([.B102:.B107])" table:style-name="ce36">
            <text:p><text:s/>5.245.900,98<text:s/></text:p>
          </table:table-cell>
          <table:table-cell table:style-name="ce32"/>
          <table:table-cell office:value-type="float" office:value="3772633.58" table:style-name="ce36">
            <text:p><text:s/>3.772.633,58<text:s/></text:p>
          </table:table-cell>
          <table:table-cell table:style-name="ce32"/>
          <table:table-cell office:value-type="float" office:value="1473267.4" table:formula="of:=SUM([.F102:.F107])" table:style-name="ce36">
            <text:p><text:s/>1.473.267,40<text:s/></text:p>
          </table:table-cell>
          <table:table-cell table:number-columns-repeated="3" table:style-name="ce29"/>
          <table:table-cell table:style-name="ce90"/>
          <table:table-cell table:number-columns-repeated="16374" table:style-name="ce29"/>
        </table:table-row>
        <table:table-row table:style-name="ro2">
          <table:table-cell office:value-type="string" table:style-name="ce54">
            <text:p><text:s/>Contribuições Regimentais</text:p>
          </table:table-cell>
          <table:table-cell office:value-type="float" office:value="3104766.27" table:style-name="ce40">
            <text:p><text:s/>3.104.766,27<text:s/></text:p>
          </table:table-cell>
          <table:table-cell table:style-name="ce27"/>
          <table:table-cell office:value-type="float" office:value="2672954.23" table:style-name="ce40">
            <text:p><text:s/>2.672.954,23<text:s/></text:p>
          </table:table-cell>
          <table:table-cell table:style-name="ce27"/>
          <table:table-cell office:value-type="float" office:value="431812.04000000004" table:formula="of:=[.B102]-[.D102]" table:style-name="ce27">
            <text:p><text:s/>431.812,04<text:s/></text:p>
          </table:table-cell>
          <table:table-cell table:number-columns-repeated="3" table:style-name="ce29"/>
          <table:table-cell table:style-name="ce48"/>
          <table:table-cell table:number-columns-repeated="16374" table:style-name="ce29"/>
        </table:table-row>
        <table:table-row table:style-name="ro2" table:visibility="collapse">
          <table:table-cell office:value-type="string" table:style-name="ce54">
            <text:p><text:s/>Auxílios Regimentais</text:p>
          </table:table-cell>
          <table:table-cell table:style-name="ce40"/>
          <table:table-cell table:style-name="ce27"/>
          <table:table-cell office:value-type="float" office:value="0" table:style-name="ce40">
            <text:p><text:s/>-<text:s text:c="3"/></text:p>
          </table:table-cell>
          <table:table-cell table:style-name="ce27"/>
          <table:table-cell office:value-type="float" office:value="0" table:formula="of:=[.B103]-[.D103]" table:style-name="ce27">
            <text:p><text:s/>-<text:s text:c="3"/></text:p>
          </table:table-cell>
          <table:table-cell table:number-columns-repeated="3" table:style-name="ce29"/>
          <table:table-cell table:style-name="ce48"/>
          <table:table-cell table:number-columns-repeated="16374" table:style-name="ce29"/>
        </table:table-row>
        <table:table-row table:style-name="ro2" table:visibility="collapse">
          <table:table-cell office:value-type="string" table:style-name="ce54">
            <text:p>Convênios</text:p>
          </table:table-cell>
          <table:table-cell table:style-name="ce40"/>
          <table:table-cell table:style-name="ce27"/>
          <table:table-cell office:value-type="float" office:value="0" table:style-name="ce40">
            <text:p><text:s/>-<text:s text:c="3"/></text:p>
          </table:table-cell>
          <table:table-cell table:style-name="ce27"/>
          <table:table-cell office:value-type="float" office:value="0" table:formula="of:=[.B104]-[.D104]" table:style-name="ce27">
            <text:p><text:s/>-<text:s text:c="3"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Apoios Financeiros</text:p>
          </table:table-cell>
          <table:table-cell office:value-type="float" office:value="2138026.88" table:style-name="ce40">
            <text:p><text:s/>2.138.026,88<text:s/></text:p>
          </table:table-cell>
          <table:table-cell table:style-name="ce27"/>
          <table:table-cell office:value-type="float" office:value="1098567.8400000001" table:style-name="ce40">
            <text:p><text:s/>1.098.567,84<text:s/></text:p>
          </table:table-cell>
          <table:table-cell table:style-name="ce27"/>
          <table:table-cell office:value-type="float" office:value="1039459.0399999998" table:formula="of:=[.B105]-[.D105]" table:style-name="ce27">
            <text:p><text:s/>1.039.459,04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 table:visibility="collapse">
          <table:table-cell office:value-type="string" table:style-name="ce54">
            <text:p>Auxílios a Terceiros</text:p>
          </table:table-cell>
          <table:table-cell table:style-name="ce40"/>
          <table:table-cell table:style-name="ce27"/>
          <table:table-cell office:value-type="float" office:value="0" table:style-name="ce40">
            <text:p><text:s/>-<text:s text:c="3"/></text:p>
          </table:table-cell>
          <table:table-cell table:style-name="ce27"/>
          <table:table-cell office:value-type="float" office:value="0" table:formula="of:=[.B106]-[.D106]" table:style-name="ce27">
            <text:p><text:s/>-<text:s text:c="3"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4">
            <text:p>Contribuição Associativa e Filiação</text:p>
          </table:table-cell>
          <table:table-cell office:value-type="float" office:value="3107.83" table:style-name="ce40">
            <text:p><text:s/>3.107,83<text:s/></text:p>
          </table:table-cell>
          <table:table-cell table:style-name="ce27"/>
          <table:table-cell office:value-type="float" office:value="1111.51" table:style-name="ce40">
            <text:p><text:s/>1.111,51<text:s/></text:p>
          </table:table-cell>
          <table:table-cell table:style-name="ce27"/>
          <table:table-cell office:value-type="float" office:value="1996.32" table:formula="of:=[.B107]-[.D107]" table:style-name="ce27">
            <text:p><text:s/>1.996,32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table:style-name="ce91"/>
          <table:table-cell table:style-name="ce28"/>
          <table:table-cell table:style-name="ce27"/>
          <table:table-cell table:style-name="ce88"/>
          <table:table-cell table:number-columns-repeated="2" table:style-name="ce27"/>
          <table:table-cell table:number-columns-repeated="3" table:style-name="ce29"/>
          <table:table-cell table:style-name="ce89"/>
          <table:table-cell table:number-columns-repeated="16374" table:style-name="ce29"/>
        </table:table-row>
        <table:table-row table:style-name="ro2">
          <table:table-cell office:value-type="string" table:style-name="ce53">
            <text:p>Total de Despesas Correntes</text:p>
          </table:table-cell>
          <table:table-cell office:value-type="float" office:value="168615723.95999998" table:formula="of:=[.B89]+[.B101]" table:style-name="ce51">
            <text:p><text:s/>168.615.723,96<text:s/></text:p>
          </table:table-cell>
          <table:table-cell table:style-name="ce28"/>
          <table:table-cell office:value-type="float" office:value="136436153.81" table:style-name="ce51">
            <text:p><text:s/>136.436.153,81<text:s/></text:p>
          </table:table-cell>
          <table:table-cell table:style-name="ce28"/>
          <table:table-cell office:value-type="float" office:value="32179570.149999991" table:formula="of:=[.F89]+[.F101]" table:style-name="ce51">
            <text:p><text:s/>32.179.570,15<text:s/></text:p>
          </table:table-cell>
          <table:table-cell table:number-columns-repeated="3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92"/>
          <table:table-cell table:number-columns-repeated="5" table:style-name="ce28"/>
          <table:table-cell table:number-columns-repeated="3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3">
            <text:p>Despesas de Capital</text:p>
          </table:table-cell>
          <table:table-cell table:number-columns-repeated="5" table:style-name="ce28"/>
          <table:table-cell table:style-name="ce29"/>
          <table:table-cell table:style-name="ce93"/>
          <table:table-cell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3">
            <text:p><text:s/>Aplicação Direta</text:p>
          </table:table-cell>
          <table:table-cell office:value-type="float" office:value="44931972.629999995" table:formula="of:=[.B113]+[.B114]" table:style-name="ce36">
            <text:p><text:s/>44.931.972,63<text:s/></text:p>
          </table:table-cell>
          <table:table-cell table:style-name="ce28"/>
          <table:table-cell office:value-type="float" office:value="48320679.140000001" table:style-name="ce36">
            <text:p><text:s/>48.320.679,14<text:s/></text:p>
          </table:table-cell>
          <table:table-cell table:style-name="ce28"/>
          <table:table-cell office:value-type="float" office:value="-3388706.5100000007" table:formula="of:=[.F113]+[.F114]" table:style-name="ce36">
            <text:p><text:s/>(3.388.706,51)</text:p>
          </table:table-cell>
          <table:table-cell table:style-name="ce29"/>
          <table:table-cell table:style-name="ce93"/>
          <table:table-cell table:style-name="ce29"/>
          <table:table-cell table:style-name="ce94"/>
          <table:table-cell table:number-columns-repeated="16374" table:style-name="ce29"/>
        </table:table-row>
        <table:table-row table:style-name="ro2">
          <table:table-cell office:value-type="string" table:style-name="ce54">
            <text:p>Investimentos</text:p>
          </table:table-cell>
          <table:table-cell office:value-type="float" office:value="44920728.369999997" table:style-name="ce40">
            <text:p><text:s/>44.920.728,37<text:s/></text:p>
          </table:table-cell>
          <table:table-cell table:style-name="ce40"/>
          <table:table-cell office:value-type="float" office:value="48311866.759999998" table:style-name="ce40">
            <text:p><text:s/>48.311.866,76<text:s/></text:p>
          </table:table-cell>
          <table:table-cell table:style-name="ce40"/>
          <table:table-cell office:value-type="float" office:value="-3391138.3900000006" table:formula="of:=[.B113]-[.D113]" table:style-name="ce40">
            <text:p><text:s/>(3.391.138,39)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4">
            <text:p>Inversões Financeiras</text:p>
          </table:table-cell>
          <table:table-cell office:value-type="float" office:value="11244.26" table:style-name="ce40">
            <text:p><text:s/>11.244,26<text:s/></text:p>
          </table:table-cell>
          <table:table-cell table:style-name="ce40"/>
          <table:table-cell office:value-type="float" office:value="8812.3799999999992" table:style-name="ce40">
            <text:p><text:s/>8.812,38<text:s/></text:p>
          </table:table-cell>
          <table:table-cell table:style-name="ce40"/>
          <table:table-cell office:value-type="float" office:value="2431.880000000001" table:formula="of:=[.B114]-[.D114]" table:style-name="ce40">
            <text:p><text:s/>2.431,88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5" table:style-name="ce40"/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3">
            <text:p>Transferências de Capital</text:p>
          </table:table-cell>
          <table:table-cell office:value-type="float" office:value="5773151.7800000003" table:formula="of:=[.B117]+[.B118]" table:style-name="ce36">
            <text:p><text:s/>5.773.151,78<text:s/></text:p>
          </table:table-cell>
          <table:table-cell table:style-name="ce28"/>
          <table:table-cell office:value-type="float" office:value="5604437.5199999996" table:style-name="ce36">
            <text:p><text:s/>5.604.437,52<text:s/></text:p>
          </table:table-cell>
          <table:table-cell table:style-name="ce28"/>
          <table:table-cell office:value-type="float" office:value="168714.26000000071" table:formula="of:=[.F117]+[.F118]" table:style-name="ce36">
            <text:p><text:s/>168.714,26<text:s/></text:p>
          </table:table-cell>
          <table:table-cell table:number-columns-repeated="3" table:style-name="ce86"/>
          <table:table-cell table:style-name="ce38"/>
          <table:table-cell table:number-columns-repeated="16374" table:style-name="ce86"/>
        </table:table-row>
        <table:table-row table:style-name="ro2" table:visibility="collapse">
          <table:table-cell office:value-type="string" table:style-name="ce54">
            <text:p>Auxílios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117]-[.D117]" table:style-name="ce40">
            <text:p><text:s/>-<text:s text:c="3"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4">
            <text:p>Amortização da Dívida</text:p>
          </table:table-cell>
          <table:table-cell office:value-type="float" office:value="5773151.7800000003" table:style-name="ce40">
            <text:p><text:s/>5.773.151,78<text:s/></text:p>
          </table:table-cell>
          <table:table-cell table:style-name="ce40"/>
          <table:table-cell office:value-type="float" office:value="5604437.5199999996" table:style-name="ce40">
            <text:p><text:s/>5.604.437,52<text:s/></text:p>
          </table:table-cell>
          <table:table-cell table:style-name="ce40"/>
          <table:table-cell office:value-type="float" office:value="168714.26000000071" table:formula="of:=[.B118]-[.D118]" table:style-name="ce40">
            <text:p><text:s/>168.714,26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87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3">
            <text:p>Total de Despesas de Capital</text:p>
          </table:table-cell>
          <table:table-cell office:value-type="float" office:value="50705124.409999996" table:formula="of:=[.B112]+[.B116]" table:style-name="ce51">
            <text:p><text:s/>50.705.124,41<text:s/></text:p>
          </table:table-cell>
          <table:table-cell table:style-name="ce28"/>
          <table:table-cell office:value-type="float" office:value="53925116.659999996" table:style-name="ce51">
            <text:p><text:s/>53.925.116,66<text:s/></text:p>
          </table:table-cell>
          <table:table-cell table:style-name="ce28"/>
          <table:table-cell office:value-type="float" office:value="-3219992.25" table:formula="of:=[.F112]+[.F116]" table:style-name="ce51">
            <text:p><text:s/>(3.219.992,25)</text:p>
          </table:table-cell>
          <table:table-cell table:style-name="ce22"/>
          <table:table-cell table:style-name="ce93"/>
          <table:table-cell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92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7">
            <text:p>TOTAL DE DESPESAS ORÇAMENTÁRIAS</text:p>
          </table:table-cell>
          <table:table-cell office:value-type="float" office:value="219320848.36999997" table:formula="of:=[.B109]+[.B120]" table:style-name="ce51">
            <text:p><text:s/>219.320.848,37<text:s/></text:p>
          </table:table-cell>
          <table:table-cell table:style-name="ce28"/>
          <table:table-cell office:value-type="float" office:value="190361270.47" table:style-name="ce51">
            <text:p><text:s/>190.361.270,47<text:s/></text:p>
          </table:table-cell>
          <table:table-cell table:style-name="ce28"/>
          <table:table-cell office:value-type="float" office:value="28959577.899999991" table:formula="of:=[.F109]+[.F120]" table:style-name="ce51">
            <text:p><text:s/>28.959.577,90<text:s/></text:p>
          </table:table-cell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57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7">
            <text:p>DESPESAS EXTRAORÇAMENTÁRIAS</text:p>
          </table:table-cell>
          <table:table-cell table:number-columns-repeated="3" table:style-name="ce28"/>
          <table:table-cell table:style-name="ce40"/>
          <table:table-cell table:style-name="ce28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57"/>
          <table:table-cell table:number-columns-repeated="3" table:style-name="ce28"/>
          <table:table-cell table:style-name="ce40"/>
          <table:table-cell table:style-name="ce28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3">
            <text:p>Ativo Circulante</text:p>
          </table:table-cell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4">
            <text:p>Aumento no Exercício</text:p>
          </table:table-cell>
          <table:table-cell office:value-type="float" office:value="6396986.3200000003" table:style-name="ce36">
            <text:p><text:s/>6.396.986,32<text:s/></text:p>
          </table:table-cell>
          <table:table-cell table:style-name="ce28"/>
          <table:table-cell office:value-type="float" office:value="11051780.310000001" table:style-name="ce36">
            <text:p><text:s/>11.051.780,31<text:s/></text:p>
          </table:table-cell>
          <table:table-cell table:style-name="ce28"/>
          <table:table-cell office:value-type="float" office:value="-4654793.99" table:formula="of:=[.B127]-[.D127]" table:style-name="ce36">
            <text:p><text:s/>(4.654.793,99)</text:p>
          </table:table-cell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95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3">
            <text:p>Ativo Não Circulante</text:p>
          </table:table-cell>
          <table:table-cell table:number-columns-repeated="5" table:style-name="ce40"/>
          <table:table-cell table:style-name="ce6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4">
            <text:p>Aumento no Exercício</text:p>
          </table:table-cell>
          <table:table-cell office:value-type="float" office:value="11141396.76" table:style-name="ce36">
            <text:p><text:s/>11.141.396,76<text:s/></text:p>
          </table:table-cell>
          <table:table-cell table:style-name="ce28"/>
          <table:table-cell office:value-type="float" office:value="15513257.300000001" table:style-name="ce36">
            <text:p><text:s/>15.513.257,30<text:s/></text:p>
          </table:table-cell>
          <table:table-cell table:style-name="ce28"/>
          <table:table-cell office:value-type="float" office:value="-4371860.540000001" table:formula="of:=[.B130]-[.D130]" table:style-name="ce36">
            <text:p><text:s/>(4.371.860,54)</text:p>
          </table:table-cell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95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62"/>
          <table:table-cell table:style-name="ce53"/>
          <table:table-cell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3">
            <text:p>Passivo Circulante</text:p>
          </table:table-cell>
          <table:table-cell table:number-columns-repeated="5" table:style-name="ce40"/>
          <table:table-cell table:style-name="ce62"/>
          <table:table-cell table:style-name="ce54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4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133]-[.D133]" table:style-name="ce36">
            <text:p><text:s/>-<text:s text:c="3"/></text:p>
          </table:table-cell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96"/>
          <table:table-cell table:number-columns-repeated="5" table:style-name="ce28"/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3">
            <text:p>Passivo Não Circulante</text:p>
          </table:table-cell>
          <table:table-cell table:number-columns-repeated="5" table:style-name="ce40"/>
          <table:table-cell table:style-name="ce6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4">
            <text:p>Diminuição no Exercício</text:p>
          </table:table-cell>
          <table:table-cell office:value-type="float" office:value="2237369.08" table:style-name="ce36">
            <text:p><text:s/>2.237.369,08<text:s/></text:p>
          </table:table-cell>
          <table:table-cell table:style-name="ce28"/>
          <table:table-cell office:value-type="float" office:value="5640795.6900000004" table:style-name="ce36">
            <text:p><text:s/>5.640.795,69<text:s/></text:p>
          </table:table-cell>
          <table:table-cell table:style-name="ce28"/>
          <table:table-cell office:value-type="float" office:value="-3403426.6100000003" table:formula="of:=[.B136]-[.D136]" table:style-name="ce36">
            <text:p><text:s/>(3.403.426,61)</text:p>
          </table:table-cell>
          <table:table-cell table:style-name="ce62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54"/>
          <table:table-cell table:number-columns-repeated="5" table:style-name="ce40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3">
            <text:p>Variações Patrimoniais Passivas</text:p>
          </table:table-cell>
          <table:table-cell office:value-type="float" office:value="4707719.99" table:style-name="ce36">
            <text:p><text:s/>4.707.719,99<text:s/></text:p>
          </table:table-cell>
          <table:table-cell table:style-name="ce28"/>
          <table:table-cell office:value-type="float" office:value="4921237.08" table:style-name="ce36">
            <text:p><text:s/>4.921.237,08<text:s/></text:p>
          </table:table-cell>
          <table:table-cell table:style-name="ce28"/>
          <table:table-cell office:value-type="float" office:value="-213517.08999999985" table:formula="of:=[.B138]-[.D138]" table:style-name="ce36">
            <text:p><text:s/>(213.517,09)</text:p>
          </table:table-cell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table:style-name="ce54"/>
          <table:table-cell table:number-columns-repeated="5" table:style-name="ce40"/>
          <table:table-cell table:style-name="ce22"/>
          <table:table-cell table:number-columns-repeated="2" table:style-name="ce29"/>
          <table:table-cell table:style-name="ce97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3" table:style-name="ce28"/>
          <table:table-cell table:style-name="ce40"/>
          <table:table-cell table:style-name="ce28"/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57">
            <text:p>TOTAL DE DESPESAS EXTRAORÇAMENTÁRIAS</text:p>
          </table:table-cell>
          <table:table-cell office:value-type="float" office:value="24483472.149999999" table:formula="of:=+[.B127]+[.B130]+[.B133]+[.B136]+[.B138]" table:style-name="ce98">
            <text:p><text:s/>24.483.472,15<text:s/></text:p>
          </table:table-cell>
          <table:table-cell table:style-name="ce28"/>
          <table:table-cell office:value-type="float" office:value="37127070.380000003" table:style-name="ce98">
            <text:p><text:s/>37.127.070,38<text:s/></text:p>
          </table:table-cell>
          <table:table-cell table:style-name="ce28"/>
          <table:table-cell office:value-type="float" office:value="-12643598.23" table:formula="of:=+[.F127]+[.F130]+[.F133]+[.F136]+[.F138]" table:style-name="ce98">
            <text:p><text:s/>(12.643.598,23)</text:p>
          </table:table-cell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table:style-name="ce92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57">
            <text:p>DISPONIBILIDADE FINAL</text:p>
          </table:table-cell>
          <table:table-cell table:number-columns-repeated="5" table:style-name="ce40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3">
            <text:p>Disponível</text:p>
          </table:table-cell>
          <table:table-cell office:value-type="float" office:value="2179500.71" table:formula="of:=SUM([.B145:.B148])" table:style-name="ce36">
            <text:p><text:s/>2.179.500,71<text:s/></text:p>
          </table:table-cell>
          <table:table-cell table:style-name="ce28"/>
          <table:table-cell office:value-type="float" office:value="1402409.01" table:style-name="ce36">
            <text:p><text:s/>1.402.409,01<text:s/></text:p>
          </table:table-cell>
          <table:table-cell table:style-name="ce28"/>
          <table:table-cell office:value-type="float" office:value="777091.7" table:formula="of:=[.B144]-[.D144]" table:style-name="ce36">
            <text:p><text:s/>777.091,70<text:s/></text:p>
          </table:table-cell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4">
            <text:p>Caixa</text:p>
          </table:table-cell>
          <table:table-cell office:value-type="float" office:value="32591.56" table:style-name="ce40">
            <text:p><text:s/>32.591,56<text:s/></text:p>
          </table:table-cell>
          <table:table-cell table:style-name="ce40"/>
          <table:table-cell office:value-type="float" office:value="34603.85" table:style-name="ce40">
            <text:p><text:s/>34.603,85<text:s/></text:p>
          </table:table-cell>
          <table:table-cell table:style-name="ce40"/>
          <table:table-cell office:value-type="float" office:value="-2012.2899999999972" table:formula="of:=[.B145]-[.D145]" table:style-name="ce40">
            <text:p><text:s/>(2.012,29)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4">
            <text:p>Bancos Conta Movimento</text:p>
          </table:table-cell>
          <table:table-cell office:value-type="float" office:value="3429.29" table:style-name="ce40">
            <text:p><text:s/>3.429,29<text:s/></text:p>
          </table:table-cell>
          <table:table-cell table:style-name="ce40"/>
          <table:table-cell office:value-type="float" office:value="6782.26" table:style-name="ce40">
            <text:p><text:s/>6.782,26<text:s/></text:p>
          </table:table-cell>
          <table:table-cell table:style-name="ce40"/>
          <table:table-cell office:value-type="float" office:value="-3352.9700000000003" table:formula="of:=[.B146]-[.D146]" table:style-name="ce40">
            <text:p><text:s/>(3.352,97)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4">
            <text:p>Bancos Conta Convênios e Acordos</text:p>
          </table:table-cell>
          <table:table-cell office:value-type="float" office:value="2143479.86" table:style-name="ce40">
            <text:p><text:s/>2.143.479,86<text:s/></text:p>
          </table:table-cell>
          <table:table-cell table:style-name="ce40"/>
          <table:table-cell office:value-type="float" office:value="1361022.9" table:style-name="ce40">
            <text:p><text:s/>1.361.022,90<text:s/></text:p>
          </table:table-cell>
          <table:table-cell table:style-name="ce40"/>
          <table:table-cell office:value-type="float" office:value="782456.96" table:formula="of:=[.B147]-[.D147]" table:style-name="ce40">
            <text:p><text:s/>782.456,96<text:s/></text:p>
          </table:table-cell>
          <table:table-cell table:style-name="ce22"/>
          <table:table-cell table:number-columns-repeated="2" table:style-name="ce29"/>
          <table:table-cell table:style-name="ce41"/>
          <table:table-cell table:style-name="ce29"/>
          <table:table-cell table:style-name="ce43"/>
          <table:table-cell table:number-columns-repeated="16372" table:style-name="ce29"/>
        </table:table-row>
        <table:table-row table:style-name="ro2" table:visibility="collapse">
          <table:table-cell office:value-type="string" table:style-name="ce54">
            <text:p>Aplicações Financeiras de Liquidez Imediata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148]-[.D148]" table:style-name="ce28">
            <text:p><text:s/>-<text:s text:c="3"/>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87">
            <text:p><text:s/></text:p>
          </table:table-cell>
          <table:table-cell table:number-columns-repeated="5" table:style-name="ce40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3">
            <text:p>Aplicações de Curto Prazo</text:p>
          </table:table-cell>
          <table:table-cell office:value-type="float" office:value="71710185.469999999" table:formula="of:=[.B151]" table:style-name="ce36">
            <text:p><text:s/>71.710.185,47<text:s/></text:p>
          </table:table-cell>
          <table:table-cell table:style-name="ce28"/>
          <table:table-cell office:value-type="float" office:value="45311127.659999996" table:style-name="ce36">
            <text:p><text:s/>45.311.127,66<text:s/></text:p>
          </table:table-cell>
          <table:table-cell table:style-name="ce28"/>
          <table:table-cell office:value-type="float" office:value="26399057.810000002" table:formula="of:=[.F151]" table:style-name="ce36">
            <text:p><text:s/>26.399.057,81<text:s/></text:p>
          </table:table-cell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4">
            <text:p>Títulos e Valores Mobiliários</text:p>
          </table:table-cell>
          <table:table-cell office:value-type="float" office:value="71710185.469999999" table:style-name="ce40">
            <text:p><text:s/>71.710.185,47<text:s/></text:p>
          </table:table-cell>
          <table:table-cell table:style-name="ce40"/>
          <table:table-cell office:value-type="float" office:value="45311127.659999996" table:style-name="ce40">
            <text:p><text:s/>45.311.127,66<text:s/></text:p>
          </table:table-cell>
          <table:table-cell table:style-name="ce40"/>
          <table:table-cell office:value-type="float" office:value="26399057.810000002" table:formula="of:=[.B151]-[.D151]" table:style-name="ce40">
            <text:p><text:s/>26.399.057,81<text:s/></text:p>
          </table:table-cell>
          <table:table-cell table:style-name="ce28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3" table:style-name="ce28"/>
          <table:table-cell table:style-name="ce40"/>
          <table:table-cell table:style-name="ce28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7">
            <text:p>TOTAL DE DISPONIBILIDADE FINAL</text:p>
          </table:table-cell>
          <table:table-cell office:value-type="float" office:value="73889686.179999992" table:formula="of:=[.B144]+[.B150]" table:style-name="ce51">
            <text:p><text:s/>73.889.686,18<text:s/></text:p>
          </table:table-cell>
          <table:table-cell table:style-name="ce28"/>
          <table:table-cell office:value-type="float" office:value="46713536.670000002" table:style-name="ce51">
            <text:p><text:s/>46.713.536,67<text:s/></text:p>
          </table:table-cell>
          <table:table-cell table:style-name="ce28"/>
          <table:table-cell office:value-type="float" office:value="27176149.510000002" table:formula="of:=[.F144]+[.F150]" table:style-name="ce51">
            <text:p><text:s/>27.176.149,51<text:s/></text:p>
          </table:table-cell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92"/>
          <table:table-cell table:style-name="ce99"/>
          <table:table-cell table:style-name="ce28"/>
          <table:table-cell table:style-name="ce99"/>
          <table:table-cell table:style-name="ce40"/>
          <table:table-cell table:style-name="ce99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92"/>
          <table:table-cell table:number-columns-repeated="3" table:style-name="ce28"/>
          <table:table-cell table:style-name="ce40"/>
          <table:table-cell table:style-name="ce28"/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317694006.69999993" table:formula="of:=[.B153]+[.B141]+[.B122]" table:style-name="ce51">
            <text:p><text:s/>317.694.006,70<text:s/></text:p>
          </table:table-cell>
          <table:table-cell table:style-name="ce28"/>
          <table:table-cell office:value-type="float" office:value="274201877.51999998" table:style-name="ce51">
            <text:p><text:s/>274.201.877,52<text:s/></text:p>
          </table:table-cell>
          <table:table-cell table:style-name="ce40"/>
          <table:table-cell office:value-type="float" office:value="43492129.179999992" table:formula="of:=[.F153]+[.F141]+[.F122]" table:style-name="ce51">
            <text:p><text:s/>43.492.129,18<text:s/></text:p>
          </table:table-cell>
          <table:table-cell table:style-name="ce22"/>
          <table:table-cell table:number-columns-repeated="2" table:style-name="ce29"/>
          <table:table-cell table:style-name="ce38"/>
          <table:table-cell table:number-columns-repeated="16374" table:style-name="ce29"/>
        </table:table-row>
        <table:table-row table:style-name="ro2">
          <table:table-cell table:style-name="ce87"/>
          <table:table-cell table:style-name="ce100"/>
          <table:table-cell table:style-name="ce59"/>
          <table:table-cell table:style-name="ce100"/>
          <table:table-cell table:number-columns-repeated="2" table:style-name="ce59"/>
          <table:table-cell table:style-name="ce22"/>
          <table:table-cell table:number-columns-repeated="2" table:style-name="ce29"/>
          <table:table-cell table:style-name="ce100"/>
          <table:table-cell table:number-columns-repeated="16374" table:style-name="ce29"/>
        </table:table-row>
        <table:table-row table:style-name="ro2">
          <table:table-cell office:value-type="string" table:style-name="ce64">
            <text:p>As notas explicativas integram as demonstrações contábeis.</text:p>
          </table:table-cell>
          <table:table-cell table:style-name="ce67"/>
          <table:table-cell table:number-columns-repeated="4" table:style-name="ce66"/>
          <table:table-cell table:style-name="ce101"/>
          <table:table-cell table:number-columns-repeated="2" table:style-name="ce56"/>
          <table:table-cell table:style-name="ce102"/>
          <table:table-cell table:number-columns-repeated="16374" table:style-name="ce56"/>
        </table:table-row>
        <table:table-row table:style-name="ro2">
          <table:table-cell table:style-name="ce87"/>
          <table:table-cell table:style-name="ce100"/>
          <table:table-cell table:number-columns-repeated="4" table:style-name="ce59"/>
          <table:table-cell table:style-name="ce22"/>
          <table:table-cell table:number-columns-repeated="2" table:style-name="ce29"/>
          <table:table-cell table:style-name="ce89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5" table:style-name="ce103"/>
          <table:table-cell table:style-name="ce22"/>
          <table:table-cell table:number-columns-repeated="2" table:style-name="ce29"/>
          <table:table-cell table:style-name="ce104"/>
          <table:table-cell table:number-columns-repeated="16374" table:style-name="ce29"/>
        </table:table-row>
        <table:table-row table:style-name="ro2">
          <table:table-cell table:number-columns-repeated="6" table:style-name="ce29"/>
          <table:table-cell table:style-name="ce22"/>
          <table:table-cell table:number-columns-repeated="2" table:style-name="ce29"/>
          <table:table-cell table:style-name="ce105"/>
          <table:table-cell table:number-columns-repeated="16374" table:style-name="ce29"/>
        </table:table-row>
        <table:table-row table:number-rows-repeated="2" table:style-name="ro2">
          <table:table-cell table:style-name="ce87"/>
          <table:table-cell table:style-name="ce100"/>
          <table:table-cell table:number-columns-repeated="4" table:style-name="ce59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76">
            <text:p>Maria de Fátima Gomes da Silva</text:p>
          </table:table-cell>
          <table:table-cell table:style-name="ce77"/>
          <table:table-cell table:style-name="ce78"/>
          <table:table-cell office:value-type="string" table:style-name="ce79">
            <text:p>Camila Brito Tavares Barreto</text:p>
          </table:table-cell>
          <table:table-cell table:number-columns-repeated="2" table:style-name="ce78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76">
            <text:p>Contadora</text:p>
          </table:table-cell>
          <table:table-cell table:style-name="ce77"/>
          <table:table-cell table:style-name="ce78"/>
          <table:table-cell office:value-type="string" table:style-name="ce79">
            <text:p>Diretora Regional SENAI/PE</text:p>
          </table:table-cell>
          <table:table-cell table:number-columns-repeated="2" table:style-name="ce78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76">
            <text:p>CRC/PE - 023018/O-6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54" table:style-name="ro2">
          <table:table-cell table:style-name="ce87"/>
          <table:table-cell table:style-name="ce100"/>
          <table:table-cell table:number-columns-repeated="4" table:style-name="ce59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75" table:style-name="ro8">
          <table:table-cell table:style-name="ce87"/>
          <table:table-cell table:style-name="ce100"/>
          <table:table-cell table:number-columns-repeated="4" table:style-name="ce59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9" table:style-name="ro9">
          <table:table-cell table:style-name="ce106"/>
          <table:table-cell table:style-name="ce107"/>
          <table:table-cell table:number-columns-repeated="4" table:style-name="ce108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6" table:style-name="ro9">
          <table:table-cell table:number-columns-repeated="5"/>
          <table:table-cell table:style-name="ce108"/>
          <table:table-cell table:number-columns-repeated="16378"/>
        </table:table-row>
        <table:table-row table:number-rows-repeated="1048186" table:style-name="ro9">
          <table:table-cell table:number-columns-repeated="16384"/>
        </table:table-row>
        <table:named-expressions>
          <table:named-range table:name="Print_Area" table:cell-range-address="B_FIN.$A$1:B_FIN.$F$167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1:57Z</meta:creation-date>
    <dc:date>2026-04-13T18:46:28Z</dc:date>
  </office:meta>
</office:document-meta>
</file>